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4722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5" style:parent-style-name="內文" style:family="paragraph">
      <style:paragraph-properties fo:line-height="0.472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8" style:parent-style-name="內文" style:family="paragraph">
      <style:paragraph-properties fo:line-height="0.4722in" fo:margin-left="3.1111in" fo:text-indent="-3.11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1" style:parent-style-name="內文" style:family="paragraph">
      <style:paragraph-properties fo:line-height="0.472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4" style:parent-style-name="內文" style:family="paragraph">
      <style:text-properties style:font-name="標楷體" style:font-name-asian="標楷體" fo:font-size="22pt" style:font-size-asian="22pt"/>
    </style:style>
    <style:style style:name="P25" style:parent-style-name="內文" style:family="paragraph">
      <style:text-properties style:font-name="標楷體" style:font-name-asian="標楷體" fo:font-size="22pt" style:font-size-asian="22pt"/>
    </style:style>
    <style:style style:name="P26" style:parent-style-name="內文" style:family="paragraph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具 <text:s/>結 <text:s/>書</text:p>
      <text:p text:style-name="P2"><text:s text:c="5"/></text:p>
      <text:p text:style-name="P3"><text:span text:style-name="T4">具結人</text:span><text:span text:style-name="T5"><text:s text:c="13"/></text:span><text:span text:style-name="T6">聲明本人非屬</text:span><text:span text:style-name="T7">國立臺東大學校</text:span><text:span text:style-name="T8">長之配偶、前配偶、四親等內之血親或三親等內之姻親或曾有此關係者，亦非屬進用單位主管之配偶、前配偶、四親等內之血親或三親等內之姻親或曾有此關係者，若有違反，或有不實情事者，願負法律及契約責任，特立具結書為證。</text:span></text:p>
      <text:p text:style-name="P9"/>
      <text:p text:style-name="P10"><text:span text:style-name="T11"><draw:frame draw:z-index="251659264" draw:id="id0" draw:style-name="a0" draw:name="文字方塊 1" text:anchor-type="paragraph" svg:x="1.49306in" svg:y="0.21319in" svg:width="4.92708in" svg:height="2.39167in" style:rel-width="scale" style:rel-height="scale"><draw:text-box><text:p text:style-name="P12"><text:span text:style-name="T13">具 <text:s/>結 <text:s/>人：</text:span><text:span text:style-name="T14"><text:s text:c="15"/></text:span></text:p><text:p text:style-name="P15"><text:span text:style-name="T16">身分證字號：</text:span><text:span text:style-name="T17"><text:s text:c="15"/></text:span></text:p><text:p text:style-name="P18"><text:span text:style-name="T19">戶籍所在地：</text:span><text:span text:style-name="T20"><text:s text:c="15"/></text:span></text:p><text:p text:style-name="P21"><text:span text:style-name="T22">聯 絡 電話：</text:span><text:span text:style-name="T23"><text:s text:c="15"/></text:span></text:p></draw:text-box><svg:title/><svg:desc/></draw:frame></text:span></text:p>
      <text:p text:style-name="P24"/>
      <text:p text:style-name="P25"/>
      <text:p text:style-name="P26"/>
      <text:p text:style-name="內文"><text:span text:style-name="T27"><text:s text:c="15"/></text:span></text:p>
      <text:p text:style-name="P28"/>
      <text:p text:style-name="P29"/>
      <text:p text:style-name="P30"/>
      <text:p text:style-name="P31"/>
      <text:p text:style-name="P32">中華民國 年 月 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利 小</meta:initial-creator>
    <dc:creator>利 小</dc:creator>
    <meta:creation-date>2024-03-28T02:57:00Z</meta:creation-date>
    <dc:date>2024-03-28T03:02:00Z</dc:date>
    <meta:print-date>2024-03-28T02:59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27" meta:character-count="184" meta:row-count="1" meta:non-whitespace-character-count="158"/>
  </office:meta>
</office:document-meta>
</file>