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902in" style:use-optimal-column-width="false"/>
    </style:style>
    <style:style style:name="TableColumn4" style:family="table-column">
      <style:table-column-properties style:column-width="0.3284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4243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0791in" style:use-optimal-column-width="false"/>
    </style:style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2" style:family="table">
      <style:table-properties style:width="6.9701in" fo:margin-left="0in" table:align="center"/>
    </style:style>
    <style:style style:name="TableRow23" style:family="table-row">
      <style:table-row-properties style:min-row-height="0.593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" style:parent-style-name="Standard" style:family="paragraph">
      <style:paragraph-properties fo:text-align="justify"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style:snap-to-layout-grid="false" fo:text-align="justify"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justify"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justify" fo:margin-top="0.0833in" style:line-height-at-least="0.1805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5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fo:text-align="justify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" style:parent-style-name="Standard" style:family="paragraph">
      <style:paragraph-properties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fo:margin-top="0.0833in" fo:line-height="100%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margin-top="0.0833in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5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593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justify" fo:margin-top="0.0833in" style:line-height-at-least="0.180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margin-top="0.0833in" style:line-height-at-least="0.180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5104in" style:use-optimal-row-height="false"/>
    </style:style>
    <style:style style:name="TableCell108" style:family="table-cell">
      <style:table-cell-properties fo:border-top="0.0104in solid #000000" fo:border-left="0.0208in solid #000000" fo:border-bottom="0.003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109" style:parent-style-name="Standard" style:family="paragraph">
      <style:paragraph-properties fo:text-align="center" fo:margin-bottom="0.0833in" fo:line-height="0.3472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510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42" style:family="table-row">
      <style:table-row-properties style:min-row-height="0.42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408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1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176" style:family="table-row">
      <style:table-row-properties style:min-row-height="0.5104in" style:use-optimal-row-height="false"/>
    </style:style>
    <style:style style:name="TableCell177" style:family="table-cell">
      <style:table-cell-properties fo:border-top="0.0104in solid #000000" fo:border-left="0.0208in solid #000000" fo:border-bottom="0.003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margin-bottom="0.0833in" fo:line-height="0.3472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justify" fo:margin-bottom="0.0833in" style:line-height-at-least="0.2777in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justify" fo:margin-bottom="0.0833in" style:line-height-at-least="0.2777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justify" fo:margin-bottom="0.0833in" style:line-height-at-least="0.2777in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justify" fo:margin-bottom="0.0833in" style:line-height-at-least="0.2777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0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fo:widows="2" fo:orphans="2" style:snap-to-layout-grid="false" fo:text-align="justify" style:vertical-align="auto" fo:line-height="100%"/>
      <style:text-properties style:font-name="標楷體" style:font-name-asian="標楷體" style:font-name-complex="標楷體" fo:font-size="9pt" style:font-size-asian="9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5" style:parent-style-name="Standard" style:family="paragraph">
      <style:paragraph-properties fo:widows="2" fo:orphans="2" style:snap-to-layout-grid="false" fo:text-align="justify" style:vertical-align="auto" fo:line-height="100%"/>
      <style:text-properties style:font-name="標楷體" style:font-name-asian="標楷體" style:font-name-complex="標楷體" fo:font-size="9pt" style:font-size-asian="9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fo:widows="2" fo:orphans="2" style:snap-to-layout-grid="false" fo:text-align="justify" style:vertical-align="auto" fo:line-height="100%"/>
      <style:text-properties style:font-name="標楷體" style:font-name-asian="標楷體" style:font-name-complex="標楷體" fo:font-size="9pt" style:font-size-asian="9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249" style:family="table-row">
      <style:table-row-properties style:min-row-height="0.5104in" style:use-optimal-row-height="false"/>
    </style:style>
    <style:style style:name="TableCell250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fo:text-align="center" fo:margin-bottom="0.0833in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162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line-height-at-least="0.2777in" fo:margin-right="0.1416in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style:line-height-at-least="0.2777in" fo:margin-right="0.1416in"/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min-row-height="0.37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37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37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0.375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5104in" style:use-optimal-row-height="false"/>
    </style:style>
    <style:style style:name="TableCell287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fo:text-align="justify" fo:margin-bottom="0.0833in" fo:line-height="0.3472in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3958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94" style:family="table-row">
      <style:table-row-properties style:min-row-height="0.3958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0.3958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00" style:family="table-row">
      <style:table-row-properties style:min-row-height="0.395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min-row-height="0.3958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min-row-height="0.5104in" style:use-optimal-row-height="false"/>
    </style:style>
    <style:style style:name="TableCell307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fo:text-align="justify" fo:margin-bottom="0.0833in" fo:line-height="0.3472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3854in" style:use-optimal-row-height="false"/>
    </style:style>
    <style:style style:name="TableCell3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min-row-height="0.3854in" style:use-optimal-row-height="false"/>
    </style:style>
    <style:style style:name="TableCell3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3854in" style:use-optimal-row-height="false"/>
    </style:style>
    <style:style style:name="TableCell3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0.3854in" style:use-optimal-row-height="false"/>
    </style:style>
    <style:style style:name="TableCell3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3958in" style:use-optimal-row-height="false"/>
    </style:style>
    <style:style style:name="TableCell32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577in" style:use-optimal-row-height="false"/>
    </style:style>
    <style:style style:name="TableCell327" style:family="table-cell">
      <style:table-cell-properties fo:border-top="0.0208in solid #000000" fo:border-left="0.0208in solid #000000" fo:border-bottom="0.0138in solid #000000" fo:border-right="none" fo:background-color="#D9D9D9" style:writing-mode="lr-tb" style:vertical-align="middle" fo:padding-top="0in" fo:padding-left="0.0201in" fo:padding-bottom="0in" fo:padding-right="0.0201in"/>
    </style:style>
    <style:style style:name="P328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2916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35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1" style:parent-style-name="Standard" style:family="paragraph">
      <style:paragraph-properties fo:text-align="justify" fo:margin-bottom="0.0833in" fo:line-height="0.3472in"/>
      <style:text-properties style:font-name="標楷體" style:font-name-asian="標楷體" style:font-name-complex="標楷體" style:font-size-complex="12pt"/>
    </style:style>
    <style:style style:name="TableRow342" style:family="table-row">
      <style:table-row-properties style:min-row-height="0.8756in" style:use-optimal-row-height="false"/>
    </style:style>
    <style:style style:name="TableCell34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olumn353" style:family="table-column">
      <style:table-column-properties style:column-width="7.1041in" style:use-optimal-column-width="false"/>
    </style:style>
    <style:style style:name="Table352" style:family="table">
      <style:table-properties style:width="7.1041in" fo:margin-left="0in" table:align="left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min-row-height="0.479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min-row-height="0.479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4791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4791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0.479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479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4791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479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479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479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7" style:family="table-row">
      <style:table-row-properties style:min-row-height="0.479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4791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479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6" style:family="table-row">
      <style:table-row-properties style:min-row-height="0.4791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0.4791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479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479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4791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min-row-height="0.4791in" style:use-optimal-row-height="false"/>
    </style:style>
    <style:style style:name="TableCell4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center" fo:margin-top="0.0833in" style:line-height-at-least="0.2361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東大學約用人員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6">
            <text:p text:style-name="P27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bookmark-start text:name="ENAME"/><text:bookmark-start text:name="SEX"/><text:bookmark-end text:name="ENAME"/><text:bookmark-end text:name="SEX"/>□男□女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出生年月日</text:span></text:p>
          </table:table-cell>
          <table:table-cell table:style-name="TableCell38" table:number-columns-spanned="6">
            <text:p text:style-name="P39"><text:bookmark-start text:name="BIRTHD"/><text:bookmark-end text:name="BIRTHD"/><text:span text:style-name="T40">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婚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bookmark-start text:name="IDNO"/><text:bookmark-end text:name="IDNO"/>□已婚□未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<draw:frame draw:z-index="251658240" draw:id="id0" draw:style-name="a0" draw:name="Frame1" text:anchor-type="paragraph" svg:x="0.2291in" svg:y="0.0429in" svg:width="0.90278in" svg:height="0.61389in" style:rel-width="scale" style:rel-height="scale"><draw:text-box><text:p text:style-name="Standard"><text:span text:style-name="T48">最近</text:span><text:span text:style-name="T49">2</text:span><text:span text:style-name="T50">吋正面脫帽相片</text:span></text:p></draw:text-box><svg:title/><svg:desc/></draw:frame></text:span>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役畢</text:span><text:span text:style-name="T62">□</text:span><text:span text:style-name="T63">未役</text:span></text:p>
            <text:p text:style-name="P64"><text:span text:style-name="T65">□</text:span><text:span text:style-name="T66">服役中</text:span><text:span text:style-name="T67">□</text:span><text:span text:style-name="T68">無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戶籍地</text:p>
          </table:table-cell>
          <table:table-cell table:style-name="TableCell74" table:number-columns-spanned="19">
            <text:p text:style-name="P75"><text:bookmark-start text:name="CURADD"/><text:bookmark-start text:name="CURTEL"/><text:bookmark-end text:name="CURADD"/><text:bookmark-end text:name="CURTE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居住所</text:p>
          </table:table-cell>
          <table:table-cell table:style-name="TableCell79" table:number-columns-spanned="1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電話號碼</text:p>
          </table:table-cell>
          <table:table-cell table:style-name="TableCell84" table:number-columns-spanned="10">
            <text:p text:style-name="P85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1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緊急聯絡人</text:span></text:p>
            <text:p text:style-name="P97"><text:span text:style-name="T98">姓名</text:span><text:span text:style-name="T99">(</text:span><text:span text:style-name="T100">關係</text:span><text:span text:style-name="T101">)</text:span>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電話：</text:p>
            <text:p text:style-name="P10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0">
            <text:p text:style-name="P109"><text:span text:style-name="T110">學</text:span><text:span text:style-name="T111"><text:s text:c="54"/></text:span><text:span text:style-name="T1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學</text:span><text:span text:style-name="T117"><text:s text:c="2"/></text:span><text:span text:style-name="T118">校</text:span><text:span text:style-name="T119"><text:s text:c="2"/></text:span><text:span text:style-name="T120">名</text:span><text:span text:style-name="T121"><text:s text:c="2"/></text:span><text:span text:style-name="T122">稱</text:span></text:p>
          </table:table-cell>
          <table:covered-table-cell/>
          <table:table-cell table:style-name="TableCell123" table:number-columns-spanned="3">
            <text:p text:style-name="P124"><text:span text:style-name="T125">科</text:span><text:span text:style-name="T126"><text:s text:c="2"/></text:span><text:span text:style-name="T127">系</text:span></text:p>
          </table:table-cell>
          <table:covered-table-cell/>
          <table:covered-table-cell/>
          <table:table-cell table:style-name="TableCell128" table:number-columns-spanned="9">
            <text:p text:style-name="P129"><text:span text:style-name="T130">修</text:span><text:span text:style-name="T131"><text:s/></text:span><text:span text:style-name="T132">業</text:span><text:span text:style-name="T133"><text:s/></text:span><text:span text:style-name="T134">年</text:span><text:span text:style-name="T135"><text:s/></text:span><text:span text:style-name="T136">限</text:span></text:p>
            <text:p text:style-name="P137">起(年、月)<text:s/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學<text:s text:c="3"/>歷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證書日期文號</text:p>
          </table:table-cell>
        </table:table-row>
        <table:table-row table:style-name="TableRow142">
          <table:table-cell table:style-name="TableCell143" table:number-columns-spanned="2">
            <text:p text:style-name="P144"><text:bookmark-start text:name="SCHOOL1"/><text:bookmark-end text:name="SCHOOL1"/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0">
            <text:p text:style-name="P178"><text:span text:style-name="T179">經</text:span><text:span text:style-name="T180"><text:s text:c="33"/></text:span><text:span text:style-name="T181">歷</text:span><text:span text:style-name="T182">(</text:span><text:span text:style-name="T183">現任職務請務必填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服務單位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任職期間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工作項目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(</text:span><text:span text:style-name="T200">本欄請填寫現任職務</text:span><text:span text:style-name="T201">)(</text:span><text:span text:style-name="T202">如目前是待業中，本欄仍請填寫</text:span><text:span text:style-name="T203">【</text:span><text:span text:style-name="T204">無</text:span><text:span text:style-name="T205">】</text:span><text:span text:style-name="T206">)</text:span>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20">
            <text:p text:style-name="P251"><text:span text:style-name="T252">證</text:span><text:span text:style-name="T253"><text:s text:c="54"/></text:span><text:span text:style-name="T25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><text:span text:style-name="T258">類別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取得年月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5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0">
            <text:p text:style-name="P288"><text:span text:style-name="T289">專長及興趣</text:span><text:span text:style-name="T29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0">
            <text:p text:style-name="P308"><text:span text:style-name="T309">語文能力</text:span><text:span text:style-name="T31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身心障礙註記</text:p>
            <text:p text:style-name="P329">(請檢附證明文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>原住民族註記</text:p>
            <text:p text:style-name="P332">(請檢附證明文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種類</text:p>
          </table:table-cell>
          <table:covered-table-cell/>
          <table:covered-table-cell/>
          <table:table-cell table:style-name="TableCell336" table:number-columns-spanned="7">
            <text:p text:style-name="P33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族別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自<text:s text:c="42"/>傳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中華民國</text:span><text:span text:style-name="T415"><text:s text:c="2"/></text:span><text:span text:style-name="T416">年</text:span><text:span text:style-name="T417"><text:s text:c="2"/></text:span><text:span text:style-name="T418">月</text:span><text:span text:style-name="T419"><text:s text:c="2"/></text:span><text:span text:style-name="T420">日</text:span></text:p>
          </table:table-cell>
        </table:table-row>
      </table:table>
      <text:p text:style-name="Standard"><text:bookmark-start text:name="TAIL"/><text:bookmark-start text:name="RVYEAR"/><text:bookmark-end text:name="TAIL"/><text:bookmark-end text:name="RVYEA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" style:display-name="字元 字元1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新細明體, PMingLiU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大行政助理報名履歷表</dc:title>
    <meta:initial-creator>iota</meta:initial-creator>
    <dc:creator>Windows 使用者</dc:creator>
    <meta:creation-date>2017-10-18T20:18:00Z</meta:creation-date>
    <dc:date>2023-05-31T07:40:00Z</dc:date>
    <meta:print-date>2005-08-25T09:48:00Z</meta:print-date>
    <meta:template xlink:href="Normal" xlink:type="simple"/>
    <meta:editing-cycles>9</meta:editing-cycles>
    <meta:editing-duration>PT360S</meta:editing-duration>
    <meta:document-statistic meta:page-count="3" meta:paragraph-count="1" meta:word-count="115" meta:character-count="772" meta:row-count="5" meta:non-whitespace-character-count="658"/>
  </office:meta>
</office:document-meta>
</file>